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margin-top="0cm" fo:margin-bottom="0.101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cm" fo:margin-bottom="0.101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cm" fo:margin-bottom="0.101cm" fo:text-align="end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 style:list-style-name="L5" style:master-page-name="">
      <style:paragraph-properties fo:margin-left="0cm" fo:margin-right="0cm" fo:margin-top="0cm" fo:margin-bottom="0.199cm" fo:text-align="start" style:justify-single-word="false" fo:text-indent="5.389cm" style:auto-text-indent="false" style:page-number="auto"/>
    </style:style>
    <style:style style:name="P6" style:family="paragraph" style:parent-style-name="Standard" style:list-style-name="L5" style:master-page-name="">
      <style:paragraph-properties fo:margin-left="0cm" fo:margin-right="0cm" fo:margin-top="0cm" fo:margin-bottom="0.199cm" fo:text-align="start" style:justify-single-word="false" fo:text-indent="5.389cm" style:auto-text-indent="false" style:page-number="auto"/>
    </style:style>
    <style:style style:name="P7" style:family="paragraph" style:parent-style-name="Standard" style:list-style-name="L5">
      <style:paragraph-properties fo:margin-left="0cm" fo:margin-right="0cm" fo:margin-top="0cm" fo:margin-bottom="0.199cm" fo:text-align="start" style:justify-single-word="false" fo:text-indent="5.389cm" style:auto-text-indent="false"/>
    </style:style>
    <style:style style:name="P8" style:family="paragraph" style:parent-style-name="Standard" style:list-style-name="L5">
      <style:paragraph-properties fo:margin-left="0cm" fo:margin-right="0cm" fo:margin-top="0cm" fo:margin-bottom="0.199cm" fo:text-align="center" style:justify-single-word="false" fo:text-indent="5.389cm" style:auto-text-indent="false"/>
      <style:text-properties fo:font-size="9pt" style:font-size-asian="9pt" style:font-size-complex="9pt"/>
    </style:style>
    <style:style style:name="P9" style:family="paragraph" style:parent-style-name="Standard" style:list-style-name="L5">
      <style:paragraph-properties fo:margin-left="0cm" fo:margin-right="0cm" fo:margin-top="0cm" fo:margin-bottom="0.199cm" fo:text-align="justify" style:justify-single-word="false" fo:text-indent="5.389cm" style:auto-text-indent="false"/>
      <style:text-properties fo:font-size="9pt" style:font-size-asian="9pt" style:font-size-complex="9pt"/>
    </style:style>
    <style:style style:name="P10" style:family="paragraph" style:parent-style-name="Standard">
      <style:paragraph-properties fo:margin-top="0cm" fo:margin-bottom="0.199cm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 style:list-style-name="L1">
      <style:paragraph-properties fo:margin-top="0cm" fo:margin-bottom="0.199cm" fo:text-align="start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top="0cm" fo:margin-bottom="0.199cm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L1">
      <style:paragraph-properties fo:margin-top="0cm" fo:margin-bottom="0.199cm" fo:text-align="start" style:justify-single-word="false"/>
    </style:style>
    <style:style style:name="P14" style:family="paragraph" style:parent-style-name="Standard" style:list-style-name="L5" style:master-page-name="">
      <style:paragraph-properties fo:margin-left="0cm" fo:margin-right="0cm" fo:margin-top="0cm" fo:margin-bottom="0.199cm" fo:text-align="start" style:justify-single-word="false" fo:text-indent="5.412cm" style:auto-text-indent="false" style:page-number="auto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4.605cm" fo:text-indent="-0.635cm" fo:margin-left="14.60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NIOSEK RODZICÓW/ PRAWNYCH OPIEKUNÓW </text:p>
      <text:p text:style-name="P2">O WYDANIE OPINII</text:p>
      <text:p text:style-name="P12">Po zapoznaniu się z wynikami badań (psychologicznego, pedagogicznego,</text:p>
      <text:p text:style-name="P12">logopedycznego)</text:p>
      <text:p text:style-name="P12">dot. mojego dziecka (imię i nazwisko) ...............................................................................................</text:p>
      <text:p text:style-name="P10"><text:span text:style-name="T1">składam wniosek o wydanie opinii w sprawie (zakreślić odpowiednie):</text:span></text:p>
      <text:list xml:id="list1094809640510663072" text:style-name="L1">
        <text:list-item>
          <text:list>
            <text:list-item>
              <text:p text:style-name="P13"><text:span text:style-name="T2">odroczenie dziecka od rozpoczęcia spełnienia obowiązku szkolnego</text:span></text:p>
            </text:list-item>
            <text:list-item>
              <text:p text:style-name="P11"><text:span text:style-name="T1">wcześniejszego przyjęcia dziecka do szkoły</text:span></text:p>
            </text:list-item>
            <text:list-item>
              <text:p text:style-name="P11"><text:span text:style-name="T1">rozpoczęcia spełnienia obowiązku szkolnego przez dziecko realizujące roczne obowiązkowe przygotowanie szkolne poza przedszkolem lub oddziałem przedszkolnym</text:span></text:p>
            </text:list-item>
            <text:list-item>
              <text:p text:style-name="P11"><text:span text:style-name="T1">udzielenie pomocy psychologiczno – pedagogicznej w formie zajęć <text:line-break/>korekcyjno – kompensacyjnych</text:span></text:p>
            </text:list-item>
            <text:list-item>
              <text:p text:style-name="P11"><text:span text:style-name="T1">udzielenie pomocy psychologiczno – pedagogicznej w formie zajęć <text:line-break/>dydaktyczno – wyrównawczych</text:span></text:p>
            </text:list-item>
            <text:list-item>
              <text:p text:style-name="P11"><text:span text:style-name="T1">dostosowania wymagań edukacyjnych do możliwości psychofizycznych ucznia</text:span></text:p>
            </text:list-item>
            <text:list-item>
              <text:p text:style-name="P11"><text:span text:style-name="T1">specyficznych trudności w uczeniu się</text:span></text:p>
            </text:list-item>
            <text:list-item>
              <text:p text:style-name="P11"><text:span text:style-name="T1">objęcie ucznia nauką w klasie terapeutycznej</text:span></text:p>
            </text:list-item>
            <text:list-item>
              <text:p text:style-name="P11"><text:span text:style-name="T1">zwolnienie ucznia z głęboką dysleksją rozwojową z nauki drugiego języka obcego</text:span></text:p>
            </text:list-item>
            <text:list-item>
              <text:p text:style-name="P11"><text:span text:style-name="T1">udzielenia zezwolenia na indywidualny tok nauki</text:span></text:p>
            </text:list-item>
            <text:list-item>
              <text:p text:style-name="P11"><text:span text:style-name="T1">przyjęcia ucznia do oddziału przysposabiającego do pracy</text:span></text:p>
            </text:list-item>
            <text:list-item>
              <text:p text:style-name="P11"><text:span text:style-name="T1">innej, związanej z kształceniem i wychowaniem dzieci i młodzieży</text:span></text:p>
            </text:list-item>
            <text:list-item>
              <text:p text:style-name="P11"><text:span text:style-name="T1">informacji o wynikach diagnozy przeprowadzonej w poradni <text:line-break/>psychologiczno – pedagogicznej</text:span></text:p>
            </text:list-item>
            <text:list-item>
              <text:p text:style-name="P11"><text:span text:style-name="T1">innej …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</text:span></text:p>
            </text:list-item>
          </text:list>
        </text:list-item>
      </text:list>
      <text:p text:style-name="P10"><text:span text:style-name="T1">Uzasadnienie ….....................................................................................................................................</text:span></text:p>
      <text:list xml:id="list535753558159259544" text:style-name="L5">
        <text:list-item>
          <text:p text:style-name="P5"><text:span text:style-name="T2">opinię odbiorę osobiście</text:span></text:p>
        </text:list-item>
        <text:list-item>
          <text:p text:style-name="P14"><text:span text:style-name="T2">proszę o przesłanie opinii na adres domowy</text:span></text:p>
        </text:list-item>
        <text:list-item>
          <text:p text:style-name="P5"><text:span text:style-name="T2">proszę o przekazanie opinii do przedszkola/szkoły</text:span></text:p>
        </text:list-item>
        <text:list-item>
          <text:p text:style-name="P5"><text:span text:style-name="T2">proszę o przekazanie opinii do PCPR w Prudniku</text:span></text:p>
          <text:p text:style-name="P7"><text:span text:style-name="T2"/></text:p>
          <text:p text:style-name="P8"><text:span text:style-name="T1">OŚWIDACZENIE OSOBY TRZECIEJ</text:span></text:p>
          <text:p text:style-name="P9"><text:span text:style-name="T1">Oświadczam, że wyrażam zgodę na gromadzenie i przetwarzanie przez Poradnię Psychologiczno – Pedagogiczną w Prudniku danych osobowych członków mojej rodziny oraz osób <text:s/>pozostających ze mną we wspólnym gospodarstwie domowym, w zakresie niezbędnym do prawidłowego wykonywania obowiązków na rzecz dziecka, w szczególności w zakresie tej formy jej działalności, <text:line-break/>z której korzystam ja lub moje dziecko, którego jestem reprezentantem ustawowym. </text:span></text:p>
        </text:list-item>
      </text:list>
      <text:p text:style-name="P3"/>
      <text:p text:style-name="P3">Prudnik, dnia …...................................... <text:s text:c="29"/>..…............................................................</text:p>
      <text:p text:style-name="P4">(czytelny podpis reprezentanta ustawowego dziecka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07T11:08:55.55</meta:creation-date>
    <meta:document-statistic meta:table-count="0" meta:image-count="0" meta:object-count="0" meta:page-count="1" meta:paragraph-count="29" meta:word-count="262" meta:character-count="2534"/>
    <dc:date>2020-09-07T11:31:24.55</dc:date>
    <meta:editing-duration>PT6M16S</meta:editing-duration>
    <meta:editing-cycles>1</meta:editing-cycles>
    <meta:generator>OpenOffice/4.1.2$Win32 OpenOffice.org_project/412m3$Build-9782</meta:generator>
  </office:meta>
</office:document-meta>
</file>